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21</text:p>
          </table:table-cell>
          <table:table-cell table:number-columns-repeated="4" table:style-name="ce10"/>
          <table:table-cell office:value-type="string" table:style-name="ce12">
            <text:p>16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47:113</text:p>
          </table:table-cell>
          <table:covered-table-cell/>
          <table:table-cell office:value-type="float" office:value="1159828.04" table:style-name="ce20">
            <text:p>1159828,0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79:149</text:p>
          </table:table-cell>
          <table:covered-table-cell/>
          <table:table-cell office:value-type="float" office:value="1560238.5" table:style-name="ce20">
            <text:p>1560238,5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84:47</text:p>
          </table:table-cell>
          <table:covered-table-cell/>
          <table:table-cell office:value-type="float" office:value="1186942.47" table:style-name="ce20">
            <text:p>1186942,4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23:357</text:p>
          </table:table-cell>
          <table:covered-table-cell/>
          <table:table-cell office:value-type="float" office:value="2101436.4" table:style-name="ce20">
            <text:p>2101436,4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61:70</text:p>
          </table:table-cell>
          <table:covered-table-cell/>
          <table:table-cell office:value-type="float" office:value="3421071.98" table:style-name="ce20">
            <text:p>3421071,9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212:71</text:p>
          </table:table-cell>
          <table:covered-table-cell/>
          <table:table-cell office:value-type="float" office:value="1111256.57" table:style-name="ce20">
            <text:p>1111256,5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600026:766</text:p>
          </table:table-cell>
          <table:covered-table-cell/>
          <table:table-cell office:value-type="float" office:value="1344371.32" table:style-name="ce20">
            <text:p>1344371,3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600031:86</text:p>
          </table:table-cell>
          <table:covered-table-cell/>
          <table:table-cell office:value-type="float" office:value="756173.17" table:style-name="ce20">
            <text:p>756173,17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4700001:368</text:p>
          </table:table-cell>
          <table:covered-table-cell/>
          <table:table-cell office:value-type="float" office:value="4496871.3099999996" table:style-name="ce20">
            <text:p>4496871,31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000000:4485</text:p>
          </table:table-cell>
          <table:covered-table-cell/>
          <table:table-cell office:value-type="float" office:value="31267.53" table:style-name="ce20">
            <text:p>31267,53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4700003:156</text:p>
          </table:table-cell>
          <table:covered-table-cell/>
          <table:table-cell office:value-type="float" office:value="56115.6" table:style-name="ce20">
            <text:p>56115,6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4700003:157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4700004:227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4700005:211</text:p>
          </table:table-cell>
          <table:covered-table-cell/>
          <table:table-cell office:value-type="float" office:value="56115.6" table:style-name="ce20">
            <text:p>56115,6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36:03:4700005:212</text:p>
          </table:table-cell>
          <table:covered-table-cell/>
          <table:table-cell office:value-type="float" office:value="56115.6" table:style-name="ce22">
            <text:p>56115,6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7">
            <text:p>21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4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76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7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85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85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1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6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270001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2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600033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600033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33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7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7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9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9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9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42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4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42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0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15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9:0101004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2">
            <text:p>36:23:0101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7">
            <text:p>21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1E073B8F5C980392A3853E450138B690ECDEA483B5DD15D641503B1BBD1A9A768F4B25BF51DB21B9D743558757600C2ABEB548F5305AAD1105D70FBB5CF29D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Севостьянова Мария Сергеевна</meta:initial-creator>
    <dc:creator>Севостьянова Мария Сергеевна</dc:creator>
    <meta:creation-date>2025-01-20T13:35:01Z</meta:creation-date>
    <dc:date>2025-01-20T13:35:01Z</dc:date>
  </office:meta>
</office:document-meta>
</file>